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24</text:span></text:p>
          </table:table-cell>
          <table:covered-table-cell/>
          <table:table-cell table:style-name="ce14" office:value-type="string" calcext:value-type="string">
            <text:p>0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78" calcext:value-type="float">
            <text:p>78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347" calcext:value-type="float">
            <text:p>347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059D444EEA2C0F35E8F4BBDA9E24EDA83CA769B260B8FBA21055CEBE6058FA4028287DB8DDDDF45ED73129E4169D8A81D8149A7A19A42E8E6DBA46D3F9363FCF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30104:268</text:p>
          </table:table-cell>
          <table:table-cell table:style-name="ce13" office:value-type="float" office:value="71821.46" calcext:value-type="float">
            <text:p><text:s/>71 821,4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28:99</text:p>
          </table:table-cell>
          <table:table-cell table:style-name="ce13" office:value-type="float" office:value="234800.68" calcext:value-type="float">
            <text:p><text:s/>234 800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17:776</text:p>
          </table:table-cell>
          <table:table-cell table:style-name="ce13" office:value-type="float" office:value="472276.75" calcext:value-type="float">
            <text:p><text:s/>472 276,7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18:103</text:p>
          </table:table-cell>
          <table:table-cell table:style-name="ce13" office:value-type="float" office:value="105276044.8" calcext:value-type="float">
            <text:p><text:s/>105 276 044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3:050101:2971</text:p>
          </table:table-cell>
          <table:table-cell table:style-name="ce13" office:value-type="float" office:value="352700.82" calcext:value-type="float">
            <text:p><text:s/>352 700,8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050101:4714</text:p>
          </table:table-cell>
          <table:table-cell table:style-name="ce13" office:value-type="float" office:value="114079" calcext:value-type="float">
            <text:p><text:s/>114 079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050101:4757</text:p>
          </table:table-cell>
          <table:table-cell table:style-name="ce13" office:value-type="float" office:value="1161961.2" calcext:value-type="float">
            <text:p><text:s/>1 161 961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090101:748</text:p>
          </table:table-cell>
          <table:table-cell table:style-name="ce13" office:value-type="float" office:value="673232.6" calcext:value-type="float">
            <text:p><text:s/>673 232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20105:10834</text:p>
          </table:table-cell>
          <table:table-cell table:style-name="ce13" office:value-type="float" office:value="1266459.24" calcext:value-type="float">
            <text:p><text:s/>1 266 459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40101:10368</text:p>
          </table:table-cell>
          <table:table-cell table:style-name="ce13" office:value-type="float" office:value="739374.86" calcext:value-type="float">
            <text:p><text:s/>739 374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160101:865</text:p>
          </table:table-cell>
          <table:table-cell table:style-name="ce13" office:value-type="float" office:value="3456220" calcext:value-type="float">
            <text:p><text:s/>3 456 22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5:040113:193</text:p>
          </table:table-cell>
          <table:table-cell table:style-name="ce13" office:value-type="float" office:value="168206.01" calcext:value-type="float">
            <text:p><text:s/>168 206,0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5:040113:259</text:p>
          </table:table-cell>
          <table:table-cell table:style-name="ce13" office:value-type="float" office:value="121960.34" calcext:value-type="float">
            <text:p><text:s/>121 960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180101:2413</text:p>
          </table:table-cell>
          <table:table-cell table:style-name="ce13" office:value-type="float" office:value="108907.54" calcext:value-type="float">
            <text:p><text:s/>108 907,5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6:050101:1653</text:p>
          </table:table-cell>
          <table:table-cell table:style-name="ce13" office:value-type="float" office:value="882198.15" calcext:value-type="float">
            <text:p><text:s/>882 198,1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6:080101:2095</text:p>
          </table:table-cell>
          <table:table-cell table:style-name="ce13" office:value-type="float" office:value="556798.86" calcext:value-type="float">
            <text:p><text:s/>556 798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6:080206:572</text:p>
          </table:table-cell>
          <table:table-cell table:style-name="ce13" office:value-type="float" office:value="1039671.6" calcext:value-type="float">
            <text:p><text:s/>1 039 671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100929:129</text:p>
          </table:table-cell>
          <table:table-cell table:style-name="ce13" office:value-type="float" office:value="137839.2" calcext:value-type="float">
            <text:p><text:s/>137 839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150101:1742</text:p>
          </table:table-cell>
          <table:table-cell table:style-name="ce13" office:value-type="float" office:value="1236595.27" calcext:value-type="float">
            <text:p><text:s/>1 236 595,2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160101:1404</text:p>
          </table:table-cell>
          <table:table-cell table:style-name="ce13" office:value-type="float" office:value="350681.61" calcext:value-type="float">
            <text:p><text:s/>350 681,6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8:110106:1159</text:p>
          </table:table-cell>
          <table:table-cell table:style-name="ce13" office:value-type="float" office:value="943264.35" calcext:value-type="float">
            <text:p><text:s/>943 264,3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110109:4538</text:p>
          </table:table-cell>
          <table:table-cell table:style-name="ce13" office:value-type="float" office:value="421373.61" calcext:value-type="float">
            <text:p><text:s/>421 373,6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9:050204:1094</text:p>
          </table:table-cell>
          <table:table-cell table:style-name="ce13" office:value-type="float" office:value="1011989.67" calcext:value-type="float">
            <text:p><text:s/>1 011 989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9:050602:1532</text:p>
          </table:table-cell>
          <table:table-cell table:style-name="ce13" office:value-type="float" office:value="948494.94" calcext:value-type="float">
            <text:p><text:s/>948 494,9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10:020401:2161</text:p>
          </table:table-cell>
          <table:table-cell table:style-name="ce13" office:value-type="float" office:value="2912771.12" calcext:value-type="float">
            <text:p><text:s/>2 912 771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0:110310:1213</text:p>
          </table:table-cell>
          <table:table-cell table:style-name="ce13" office:value-type="float" office:value="162717" calcext:value-type="float">
            <text:p><text:s/>162 717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2:010154:103</text:p>
          </table:table-cell>
          <table:table-cell table:style-name="ce13" office:value-type="float" office:value="1100705.75" calcext:value-type="float">
            <text:p><text:s/>1 100 705,7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2:010259:870</text:p>
          </table:table-cell>
          <table:table-cell table:style-name="ce13" office:value-type="float" office:value="2183432.16" calcext:value-type="float">
            <text:p><text:s/>2 183 432,1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10289:744</text:p>
          </table:table-cell>
          <table:table-cell table:style-name="ce13" office:value-type="float" office:value="2698150.78" calcext:value-type="float">
            <text:p><text:s/>2 698 150,7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10289:745</text:p>
          </table:table-cell>
          <table:table-cell table:style-name="ce13" office:value-type="float" office:value="4415408.64" calcext:value-type="float">
            <text:p><text:s/>4 415 408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10398:1177</text:p>
          </table:table-cell>
          <table:table-cell table:style-name="ce13" office:value-type="float" office:value="757415.4" calcext:value-type="float">
            <text:p><text:s/>757 415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10451:479</text:p>
          </table:table-cell>
          <table:table-cell table:style-name="ce13" office:value-type="float" office:value="1018116.39" calcext:value-type="float">
            <text:p><text:s/>1 018 116,3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10548:420</text:p>
          </table:table-cell>
          <table:table-cell table:style-name="ce13" office:value-type="float" office:value="1172281.56" calcext:value-type="float">
            <text:p><text:s/>1 172 281,5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10560:205</text:p>
          </table:table-cell>
          <table:table-cell table:style-name="ce13" office:value-type="float" office:value="1480059.41" calcext:value-type="float">
            <text:p><text:s/>1 480 059,4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10641:31</text:p>
          </table:table-cell>
          <table:table-cell table:style-name="ce13" office:value-type="float" office:value="329272.56" calcext:value-type="float">
            <text:p><text:s/>329 272,5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11001:776</text:p>
          </table:table-cell>
          <table:table-cell table:style-name="ce13" office:value-type="float" office:value="2067190.38" calcext:value-type="float">
            <text:p><text:s/>2 067 190,3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12018:257</text:p>
          </table:table-cell>
          <table:table-cell table:style-name="ce13" office:value-type="float" office:value="1748147.43" calcext:value-type="float">
            <text:p><text:s/>1 748 147,4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20024:356</text:p>
          </table:table-cell>
          <table:table-cell table:style-name="ce13" office:value-type="float" office:value="1403239.77" calcext:value-type="float">
            <text:p><text:s/>1 403 239,7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20027:701</text:p>
          </table:table-cell>
          <table:table-cell table:style-name="ce13" office:value-type="float" office:value="1808281.5" calcext:value-type="float">
            <text:p><text:s/>1 808 281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20027:716</text:p>
          </table:table-cell>
          <table:table-cell table:style-name="ce13" office:value-type="float" office:value="1778190" calcext:value-type="float">
            <text:p><text:s/>1 778 19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20082:44</text:p>
          </table:table-cell>
          <table:table-cell table:style-name="ce13" office:value-type="float" office:value="669500.12" calcext:value-type="float">
            <text:p><text:s/>669 500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20109:241</text:p>
          </table:table-cell>
          <table:table-cell table:style-name="ce13" office:value-type="float" office:value="2779586.37" calcext:value-type="float">
            <text:p><text:s/>2 779 586,3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20213:331</text:p>
          </table:table-cell>
          <table:table-cell table:style-name="ce13" office:value-type="float" office:value="267161.62" calcext:value-type="float">
            <text:p><text:s/>267 161,6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20238:4522</text:p>
          </table:table-cell>
          <table:table-cell table:style-name="ce13" office:value-type="float" office:value="750016.64" calcext:value-type="float">
            <text:p><text:s/>750 016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20251:89</text:p>
          </table:table-cell>
          <table:table-cell table:style-name="ce13" office:value-type="float" office:value="209751.82" calcext:value-type="float">
            <text:p><text:s/>209 751,8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20435:362</text:p>
          </table:table-cell>
          <table:table-cell table:style-name="ce13" office:value-type="float" office:value="84077.31" calcext:value-type="float">
            <text:p><text:s/>84 077,3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20490:2314</text:p>
          </table:table-cell>
          <table:table-cell table:style-name="ce13" office:value-type="float" office:value="262466.93" calcext:value-type="float">
            <text:p><text:s/>262 466,9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20490:2315</text:p>
          </table:table-cell>
          <table:table-cell table:style-name="ce13" office:value-type="float" office:value="177751.73" calcext:value-type="float">
            <text:p><text:s/>177 751,7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20490:2351</text:p>
          </table:table-cell>
          <table:table-cell table:style-name="ce13" office:value-type="float" office:value="172891.6" calcext:value-type="float">
            <text:p><text:s/>172 891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20490:2354</text:p>
          </table:table-cell>
          <table:table-cell table:style-name="ce13" office:value-type="float" office:value="150745.52" calcext:value-type="float">
            <text:p><text:s/>150 745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20490:2359</text:p>
          </table:table-cell>
          <table:table-cell table:style-name="ce13" office:value-type="float" office:value="117939.89" calcext:value-type="float">
            <text:p><text:s/>117 939,8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20490:2360</text:p>
          </table:table-cell>
          <table:table-cell table:style-name="ce13" office:value-type="float" office:value="208011.58" calcext:value-type="float">
            <text:p><text:s/>208 011,5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20490:2388</text:p>
          </table:table-cell>
          <table:table-cell table:style-name="ce13" office:value-type="float" office:value="171158.25" calcext:value-type="float">
            <text:p><text:s/>171 158,2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20490:2395</text:p>
          </table:table-cell>
          <table:table-cell table:style-name="ce13" office:value-type="float" office:value="106272.26" calcext:value-type="float">
            <text:p><text:s/>106 272,2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20490:2406</text:p>
          </table:table-cell>
          <table:table-cell table:style-name="ce13" office:value-type="float" office:value="164468.12" calcext:value-type="float">
            <text:p><text:s/>164 468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20681:250</text:p>
          </table:table-cell>
          <table:table-cell table:style-name="ce13" office:value-type="float" office:value="795900.91" calcext:value-type="float">
            <text:p><text:s/>795 900,9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22050:328</text:p>
          </table:table-cell>
          <table:table-cell table:style-name="ce13" office:value-type="float" office:value="1070713.5" calcext:value-type="float">
            <text:p><text:s/>1 070 713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30017:250</text:p>
          </table:table-cell>
          <table:table-cell table:style-name="ce13" office:value-type="float" office:value="854002.77" calcext:value-type="float">
            <text:p><text:s/>854 002,7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30068:1474</text:p>
          </table:table-cell>
          <table:table-cell table:style-name="ce13" office:value-type="float" office:value="1271044.5" calcext:value-type="float">
            <text:p><text:s/>1 271 044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30068:4449</text:p>
          </table:table-cell>
          <table:table-cell table:style-name="ce13" office:value-type="float" office:value="1243670.08" calcext:value-type="float">
            <text:p><text:s/>1 243 670,0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30106:222</text:p>
          </table:table-cell>
          <table:table-cell table:style-name="ce13" office:value-type="float" office:value="2754050.28" calcext:value-type="float">
            <text:p><text:s/>2 754 050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03-10" calcext:value-type="date">
            <text:p>10.03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30106:243</text:p>
          </table:table-cell>
          <table:table-cell table:style-name="ce13" office:value-type="float" office:value="1831332.12" calcext:value-type="float">
            <text:p><text:s/>1 831 332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03-10" calcext:value-type="date">
            <text:p>10.03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30168:41</text:p>
          </table:table-cell>
          <table:table-cell table:style-name="ce13" office:value-type="float" office:value="732674.1" calcext:value-type="float">
            <text:p><text:s/>732 674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30323:356</text:p>
          </table:table-cell>
          <table:table-cell table:style-name="ce13" office:value-type="float" office:value="750273.1" calcext:value-type="float">
            <text:p><text:s/>750 273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30650:860</text:p>
          </table:table-cell>
          <table:table-cell table:style-name="ce13" office:value-type="float" office:value="1063483.22" calcext:value-type="float">
            <text:p><text:s/>1 063 483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30833:3921</text:p>
          </table:table-cell>
          <table:table-cell table:style-name="ce13" office:value-type="float" office:value="863167.13" calcext:value-type="float">
            <text:p><text:s/>863 167,1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30833:3923</text:p>
          </table:table-cell>
          <table:table-cell table:style-name="ce13" office:value-type="float" office:value="433130.46" calcext:value-type="float">
            <text:p><text:s/>433 130,4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30833:3926</text:p>
          </table:table-cell>
          <table:table-cell table:style-name="ce13" office:value-type="float" office:value="505651.41" calcext:value-type="float">
            <text:p><text:s/>505 651,4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40111:22</text:p>
          </table:table-cell>
          <table:table-cell table:style-name="ce13" office:value-type="float" office:value="201099.98" calcext:value-type="float">
            <text:p><text:s/>201 099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40176:564</text:p>
          </table:table-cell>
          <table:table-cell table:style-name="ce13" office:value-type="float" office:value="201099.98" calcext:value-type="float">
            <text:p><text:s/>201 099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40286:1157</text:p>
          </table:table-cell>
          <table:table-cell table:style-name="ce13" office:value-type="float" office:value="946020.22" calcext:value-type="float">
            <text:p><text:s/>946 020,2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40324:62</text:p>
          </table:table-cell>
          <table:table-cell table:style-name="ce13" office:value-type="float" office:value="1430531.28" calcext:value-type="float">
            <text:p><text:s/>1 430 531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41684:313</text:p>
          </table:table-cell>
          <table:table-cell table:style-name="ce13" office:value-type="float" office:value="398069.78" calcext:value-type="float">
            <text:p><text:s/>398 069,7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41798:124</text:p>
          </table:table-cell>
          <table:table-cell table:style-name="ce13" office:value-type="float" office:value="697679.92" calcext:value-type="float">
            <text:p><text:s/>697 679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42007:313</text:p>
          </table:table-cell>
          <table:table-cell table:style-name="ce13" office:value-type="float" office:value="236337.8" calcext:value-type="float">
            <text:p><text:s/>236 337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13-12-08" calcext:value-type="date">
            <text:p>08.12.2013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3:000000:219</text:p>
          </table:table-cell>
          <table:table-cell table:style-name="ce13" office:value-type="float" office:value="1824683.37" calcext:value-type="float">
            <text:p><text:s/>1 824 683,3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3:010801:452</text:p>
          </table:table-cell>
          <table:table-cell table:style-name="ce13" office:value-type="float" office:value="2702040.43" calcext:value-type="float">
            <text:p><text:s/>2 702 040,4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3:010801:453</text:p>
          </table:table-cell>
          <table:table-cell table:style-name="ce13" office:value-type="float" office:value="68465.27" calcext:value-type="float">
            <text:p><text:s/>68 465,2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1:150103:2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1:150230:30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2:060101:66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2:060101:78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2:060101:90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2:160401:18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3:020102: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3:050101:29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3:050101:29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3:050101:47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3:050101:8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5:060103:24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5:170101:7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6:020101:11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06:100433:1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06:100617:38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07:250501:55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07:250601:26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08:040103:15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30:08:070101:18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15" office:value-type="string" calcext:value-type="string">
            <text:p>30:08:080101:7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30:09:010107:5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30:09:050501:11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15" office:value-type="string" calcext:value-type="string">
            <text:p>30:09:050601:56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30:10:020402:5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15" office:value-type="string" calcext:value-type="string">
            <text:p>30:10:100301:4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30:10:100301:4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15" office:value-type="string" calcext:value-type="string">
            <text:p>30:10:110304:29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15" office:value-type="string" calcext:value-type="string">
            <text:p>30:10:110306:7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30:12:000000:34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30:12:000000:35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15" office:value-type="string" calcext:value-type="string">
            <text:p>30:12:010125: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15" office:value-type="string" calcext:value-type="string">
            <text:p>30:12:010210:5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15" office:value-type="string" calcext:value-type="string">
            <text:p>30:12:010245:24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15" office:value-type="string" calcext:value-type="string">
            <text:p>30:12:010481:8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30:12:010502:7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30:12:010585:3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15" office:value-type="string" calcext:value-type="string">
            <text:p>30:12:010585:3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30:12:010585:3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15" office:value-type="string" calcext:value-type="string">
            <text:p>30:12:020082:1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15" office:value-type="string" calcext:value-type="string">
            <text:p>30:12:020101:1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15" office:value-type="string" calcext:value-type="string">
            <text:p>30:12:020101:1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15" office:value-type="string" calcext:value-type="string">
            <text:p>30:12:020101:1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30:12:020101:1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15" office:value-type="string" calcext:value-type="string">
            <text:p>30:12:020101:1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30:12:020101:1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15" office:value-type="string" calcext:value-type="string">
            <text:p>30:12:020101:2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15" office:value-type="string" calcext:value-type="string">
            <text:p>30:12:020101:2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15" office:value-type="string" calcext:value-type="string">
            <text:p>30:12:020101:2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15" office:value-type="string" calcext:value-type="string">
            <text:p>30:12:020101:2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30:12:020101:2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15" office:value-type="string" calcext:value-type="string">
            <text:p>30:12:020101:2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30:12:020101:2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15" office:value-type="string" calcext:value-type="string">
            <text:p>30:12:020101:2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15" office:value-type="string" calcext:value-type="string">
            <text:p>30:12:020101:2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15" office:value-type="string" calcext:value-type="string">
            <text:p>30:12:020101:2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15" office:value-type="string" calcext:value-type="string">
            <text:p>30:12:020101:2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15" office:value-type="string" calcext:value-type="string">
            <text:p>30:12:020101:2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30:12:020101:2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30:12:020101:2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15" office:value-type="string" calcext:value-type="string">
            <text:p>30:12:020101:2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15" office:value-type="string" calcext:value-type="string">
            <text:p>30:12:020108:2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15" office:value-type="string" calcext:value-type="string">
            <text:p>30:12:020108:7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15" office:value-type="string" calcext:value-type="string">
            <text:p>30:12:020164:6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15" office:value-type="string" calcext:value-type="string">
            <text:p>30:12:020250:6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15" office:value-type="string" calcext:value-type="string">
            <text:p>30:12:020309:41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15" office:value-type="string" calcext:value-type="string">
            <text:p>30:12:020309:50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15" office:value-type="string" calcext:value-type="string">
            <text:p>30:12:020309:63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15" office:value-type="string" calcext:value-type="string">
            <text:p>30:12:020309:70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15" office:value-type="string" calcext:value-type="string">
            <text:p>30:12:020365:2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15" office:value-type="string" calcext:value-type="string">
            <text:p>30:12:020365:3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15" office:value-type="string" calcext:value-type="string">
            <text:p>30:12:020365:3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15" office:value-type="string" calcext:value-type="string">
            <text:p>30:12:020365:3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15" office:value-type="string" calcext:value-type="string">
            <text:p>30:12:020365:4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15" office:value-type="string" calcext:value-type="string">
            <text:p>30:12:020365:4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15" office:value-type="string" calcext:value-type="string">
            <text:p>30:12:020365:4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15" office:value-type="string" calcext:value-type="string">
            <text:p>30:12:020365:4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15" office:value-type="string" calcext:value-type="string">
            <text:p>30:12:020365:6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15" office:value-type="string" calcext:value-type="string">
            <text:p>30:12:020365:6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15" office:value-type="string" calcext:value-type="string">
            <text:p>30:12:020365:6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15" office:value-type="string" calcext:value-type="string">
            <text:p>30:12:020365:6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15" office:value-type="string" calcext:value-type="string">
            <text:p>30:12:020365:6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15" office:value-type="string" calcext:value-type="string">
            <text:p>30:12:020365:7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15" office:value-type="string" calcext:value-type="string">
            <text:p>30:12:020365:7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15" office:value-type="string" calcext:value-type="string">
            <text:p>30:12:020365:7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15" office:value-type="string" calcext:value-type="string">
            <text:p>30:12:020365:7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15" office:value-type="string" calcext:value-type="string">
            <text:p>30:12:020365:7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15" office:value-type="string" calcext:value-type="string">
            <text:p>30:12:020366:3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15" office:value-type="string" calcext:value-type="string">
            <text:p>30:12:020366:5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15" office:value-type="string" calcext:value-type="string">
            <text:p>30:12:020366:9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15" office:value-type="string" calcext:value-type="string">
            <text:p>30:12:020366:9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15" office:value-type="string" calcext:value-type="string">
            <text:p>30:12:020366:9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15" office:value-type="string" calcext:value-type="string">
            <text:p>30:12:020366:9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15" office:value-type="string" calcext:value-type="string">
            <text:p>30:12:020366:9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15" office:value-type="string" calcext:value-type="string">
            <text:p>30:12:020434:1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15" office:value-type="string" calcext:value-type="string">
            <text:p>30:12:020434:1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15" office:value-type="string" calcext:value-type="string">
            <text:p>30:12:020435:2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15" office:value-type="string" calcext:value-type="string">
            <text:p>30:12:020435:3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15" office:value-type="string" calcext:value-type="string">
            <text:p>30:12:020435:3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15" office:value-type="string" calcext:value-type="string">
            <text:p>30:12:020435:3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15" office:value-type="string" calcext:value-type="string">
            <text:p>30:12:020435:3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15" office:value-type="string" calcext:value-type="string">
            <text:p>30:12:020435: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15" office:value-type="string" calcext:value-type="string">
            <text:p>30:12:020490:14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15" office:value-type="string" calcext:value-type="string">
            <text:p>30:12:020490:14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15" office:value-type="string" calcext:value-type="string">
            <text:p>30:12:020490:14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15" office:value-type="string" calcext:value-type="string">
            <text:p>30:12:020490:16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15" office:value-type="string" calcext:value-type="string">
            <text:p>30:12:020490:175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15" office:value-type="string" calcext:value-type="string">
            <text:p>30:12:020490:17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15" office:value-type="string" calcext:value-type="string">
            <text:p>30:12:020490:17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15" office:value-type="string" calcext:value-type="string">
            <text:p>30:12:020490:17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15" office:value-type="string" calcext:value-type="string">
            <text:p>30:12:020490:17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15" office:value-type="string" calcext:value-type="string">
            <text:p>30:12:020490:17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15" office:value-type="string" calcext:value-type="string">
            <text:p>30:12:020490:17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15" office:value-type="string" calcext:value-type="string">
            <text:p>30:12:020490:17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15" office:value-type="string" calcext:value-type="string">
            <text:p>30:12:020490:17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15" office:value-type="string" calcext:value-type="string">
            <text:p>30:12:020490:17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15" office:value-type="string" calcext:value-type="string">
            <text:p>30:12:020490:17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15" office:value-type="string" calcext:value-type="string">
            <text:p>30:12:020490:17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15" office:value-type="string" calcext:value-type="string">
            <text:p>30:12:020490:17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15" office:value-type="string" calcext:value-type="string">
            <text:p>30:12:020490:17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15" office:value-type="string" calcext:value-type="string">
            <text:p>30:12:020490:17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15" office:value-type="string" calcext:value-type="string">
            <text:p>30:12:020490:17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15" office:value-type="string" calcext:value-type="string">
            <text:p>30:12:020490:17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15" office:value-type="string" calcext:value-type="string">
            <text:p>30:12:020490:17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15" office:value-type="string" calcext:value-type="string">
            <text:p>30:12:020490:17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15" office:value-type="string" calcext:value-type="string">
            <text:p>30:12:020490:22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15" office:value-type="string" calcext:value-type="string">
            <text:p>30:12:020490:23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15" office:value-type="string" calcext:value-type="string">
            <text:p>30:12:020490:23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15" office:value-type="string" calcext:value-type="string">
            <text:p>30:12:020490:23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15" office:value-type="string" calcext:value-type="string">
            <text:p>30:12:020490:23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15" office:value-type="string" calcext:value-type="string">
            <text:p>30:12:020490:23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15" office:value-type="string" calcext:value-type="string">
            <text:p>30:12:020490:23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15" office:value-type="string" calcext:value-type="string">
            <text:p>30:12:020490:23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15" office:value-type="string" calcext:value-type="string">
            <text:p>30:12:020490:23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15" office:value-type="string" calcext:value-type="string">
            <text:p>30:12:020490:23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15" office:value-type="string" calcext:value-type="string">
            <text:p>30:12:020490:23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15" office:value-type="string" calcext:value-type="string">
            <text:p>30:12:020490:23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15" office:value-type="string" calcext:value-type="string">
            <text:p>30:12:020490:23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15" office:value-type="string" calcext:value-type="string">
            <text:p>30:12:020490:23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15" office:value-type="string" calcext:value-type="string">
            <text:p>30:12:020490:23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15" office:value-type="string" calcext:value-type="string">
            <text:p>30:12:020490:23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15" office:value-type="string" calcext:value-type="string">
            <text:p>30:12:020490:23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15" office:value-type="string" calcext:value-type="string">
            <text:p>30:12:020490:24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15" office:value-type="string" calcext:value-type="string">
            <text:p>30:12:020490:24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15" office:value-type="string" calcext:value-type="string">
            <text:p>30:12:020490:24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15" office:value-type="string" calcext:value-type="string">
            <text:p>30:12:020490:24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15" office:value-type="string" calcext:value-type="string">
            <text:p>30:12:020490:24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15" office:value-type="string" calcext:value-type="string">
            <text:p>30:12:020490:24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15" office:value-type="string" calcext:value-type="string">
            <text:p>30:12:020684:1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15" office:value-type="string" calcext:value-type="string">
            <text:p>30:12:020747:3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15" office:value-type="string" calcext:value-type="string">
            <text:p>30:12:020755:4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15" office:value-type="string" calcext:value-type="string">
            <text:p>30:12:021136:17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15" office:value-type="string" calcext:value-type="string">
            <text:p>30:12:022054:3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15" office:value-type="string" calcext:value-type="string">
            <text:p>30:12:030011:4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6-05" calcext:value-type="date">
            <text:p>05.06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15" office:value-type="string" calcext:value-type="string">
            <text:p>30:12:030020: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15" office:value-type="string" calcext:value-type="string">
            <text:p>30:12:030046:9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15" office:value-type="string" calcext:value-type="string">
            <text:p>30:12:030105:20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15" office:value-type="string" calcext:value-type="string">
            <text:p>30:12:030106:2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3-10" calcext:value-type="date">
            <text:p>10.03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15" office:value-type="string" calcext:value-type="string">
            <text:p>30:12:030106:2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3-10" calcext:value-type="date">
            <text:p>10.03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15" office:value-type="string" calcext:value-type="string">
            <text:p>30:12:030109:6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15" office:value-type="string" calcext:value-type="string">
            <text:p>30:12:030110:29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15" office:value-type="string" calcext:value-type="string">
            <text:p>30:12:030140:3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15" office:value-type="string" calcext:value-type="string">
            <text:p>30:12:030140:3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15" office:value-type="string" calcext:value-type="string">
            <text:p>30:12:030355:8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15" office:value-type="string" calcext:value-type="string">
            <text:p>30:12:030423:6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15" office:value-type="string" calcext:value-type="string">
            <text:p>30:12:030711:9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15" office:value-type="string" calcext:value-type="string">
            <text:p>30:12:030833:39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15" office:value-type="string" calcext:value-type="string">
            <text:p>30:12:030833:39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15" office:value-type="string" calcext:value-type="string">
            <text:p>30:12:030833:39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15" office:value-type="string" calcext:value-type="string">
            <text:p>30:12:030833:39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15" office:value-type="string" calcext:value-type="string">
            <text:p>30:12:030833:56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15" office:value-type="string" calcext:value-type="string">
            <text:p>30:12:030833:56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15" office:value-type="string" calcext:value-type="string">
            <text:p>30:12:030849:2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15" office:value-type="string" calcext:value-type="string">
            <text:p>30:12:030849:2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15" office:value-type="string" calcext:value-type="string">
            <text:p>30:12:030849:2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15" office:value-type="string" calcext:value-type="string">
            <text:p>30:12:030849:2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15" office:value-type="string" calcext:value-type="string">
            <text:p>30:12:030849:2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15" office:value-type="string" calcext:value-type="string">
            <text:p>30:12:030849:2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15" office:value-type="string" calcext:value-type="string">
            <text:p>30:12:032016:3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15" office:value-type="string" calcext:value-type="string">
            <text:p>30:12:040040:2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15" office:value-type="string" calcext:value-type="string">
            <text:p>30:12:040040:2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15" office:value-type="string" calcext:value-type="string">
            <text:p>30:12:040040:2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15" office:value-type="string" calcext:value-type="string">
            <text:p>30:12:040040: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15" office:value-type="string" calcext:value-type="string">
            <text:p>30:12:040040:2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15" office:value-type="string" calcext:value-type="string">
            <text:p>30:12:040058: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15" office:value-type="string" calcext:value-type="string">
            <text:p>30:12:040058:3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15" office:value-type="string" calcext:value-type="string">
            <text:p>30:12:040058:5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15" office:value-type="string" calcext:value-type="string">
            <text:p>30:12:040070:1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15" office:value-type="string" calcext:value-type="string">
            <text:p>30:12:040076:6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15" office:value-type="string" calcext:value-type="string">
            <text:p>30:12:040101:1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15" office:value-type="string" calcext:value-type="string">
            <text:p>30:12:040101:1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15" office:value-type="string" calcext:value-type="string">
            <text:p>30:12:040101:1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15" office:value-type="string" calcext:value-type="string">
            <text:p>30:12:040101:1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15" office:value-type="string" calcext:value-type="string">
            <text:p>30:12:040101:1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15" office:value-type="string" calcext:value-type="string">
            <text:p>30:12:040101:1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15" office:value-type="string" calcext:value-type="string">
            <text:p>30:12:040101:1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15" office:value-type="string" calcext:value-type="string">
            <text:p>30:12:040101:1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15" office:value-type="string" calcext:value-type="string">
            <text:p>30:12:040101:1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15" office:value-type="string" calcext:value-type="string">
            <text:p>30:12:040101:1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15" office:value-type="string" calcext:value-type="string">
            <text:p>30:12:040176:4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15" office:value-type="string" calcext:value-type="string">
            <text:p>30:12:040176:4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15" office:value-type="string" calcext:value-type="string">
            <text:p>30:12:040176:4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15" office:value-type="string" calcext:value-type="string">
            <text:p>30:12:040176:4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15" office:value-type="string" calcext:value-type="string">
            <text:p>30:12:040286:36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15" office:value-type="string" calcext:value-type="string">
            <text:p>30:12:040286:36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15" office:value-type="string" calcext:value-type="string">
            <text:p>30:12:040286:36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15" office:value-type="string" calcext:value-type="string">
            <text:p>30:12:040286:36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15" office:value-type="string" calcext:value-type="string">
            <text:p>30:12:040286:36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15" office:value-type="string" calcext:value-type="string">
            <text:p>30:12:040286:36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15" office:value-type="string" calcext:value-type="string">
            <text:p>30:12:040286:36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15" office:value-type="string" calcext:value-type="string">
            <text:p>30:12:040286:36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15" office:value-type="string" calcext:value-type="string">
            <text:p>30:12:040286:36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15" office:value-type="string" calcext:value-type="string">
            <text:p>30:12:040286:36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15" office:value-type="string" calcext:value-type="string">
            <text:p>30:12:040286:36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15" office:value-type="string" calcext:value-type="string">
            <text:p>30:12:040286:36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15" office:value-type="string" calcext:value-type="string">
            <text:p>30:12:040286:36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15" office:value-type="string" calcext:value-type="string">
            <text:p>30:12:040286:36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15" office:value-type="string" calcext:value-type="string">
            <text:p>30:12:040286:36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15" office:value-type="string" calcext:value-type="string">
            <text:p>30:12:040286:36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15" office:value-type="string" calcext:value-type="string">
            <text:p>30:12:040286:36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15" office:value-type="string" calcext:value-type="string">
            <text:p>30:12:040286:36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15" office:value-type="string" calcext:value-type="string">
            <text:p>30:12:040286:36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15" office:value-type="string" calcext:value-type="string">
            <text:p>30:12:040286:365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15" office:value-type="string" calcext:value-type="string">
            <text:p>30:12:040286:36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15" office:value-type="string" calcext:value-type="string">
            <text:p>30:12:040286:36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15" office:value-type="string" calcext:value-type="string">
            <text:p>30:12:040286:36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15" office:value-type="string" calcext:value-type="string">
            <text:p>30:12:040286:36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15" office:value-type="string" calcext:value-type="string">
            <text:p>30:12:040286:36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15" office:value-type="string" calcext:value-type="string">
            <text:p>30:12:040286:36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15" office:value-type="string" calcext:value-type="string">
            <text:p>30:12:040286:36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15" office:value-type="string" calcext:value-type="string">
            <text:p>30:12:040286:36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15" office:value-type="string" calcext:value-type="string">
            <text:p>30:12:040286:36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15" office:value-type="string" calcext:value-type="string">
            <text:p>30:12:040286:36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15" office:value-type="string" calcext:value-type="string">
            <text:p>30:12:040286:36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15" office:value-type="string" calcext:value-type="string">
            <text:p>30:12:040286:36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15" office:value-type="string" calcext:value-type="string">
            <text:p>30:12:040286:36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15" office:value-type="string" calcext:value-type="string">
            <text:p>30:12:040286:36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15" office:value-type="string" calcext:value-type="string">
            <text:p>30:12:040286:36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15" office:value-type="string" calcext:value-type="string">
            <text:p>30:12:040286:36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15" office:value-type="string" calcext:value-type="string">
            <text:p>30:12:040286:37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15" office:value-type="string" calcext:value-type="string">
            <text:p>30:12:040286:37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15" office:value-type="string" calcext:value-type="string">
            <text:p>30:12:040286:37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15" office:value-type="string" calcext:value-type="string">
            <text:p>30:12:040286:37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15" office:value-type="string" calcext:value-type="string">
            <text:p>30:12:040286:37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15" office:value-type="string" calcext:value-type="string">
            <text:p>30:12:040286:37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15" office:value-type="string" calcext:value-type="string">
            <text:p>30:12:040286:37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15" office:value-type="string" calcext:value-type="string">
            <text:p>30:12:040286:37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15" office:value-type="string" calcext:value-type="string">
            <text:p>30:12:040286:37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15" office:value-type="string" calcext:value-type="string">
            <text:p>30:12:040286:37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15" office:value-type="string" calcext:value-type="string">
            <text:p>30:12:040286:37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15" office:value-type="string" calcext:value-type="string">
            <text:p>30:12:040286:37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15" office:value-type="string" calcext:value-type="string">
            <text:p>30:12:040286:37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15" office:value-type="string" calcext:value-type="string">
            <text:p>30:12:040286:37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15" office:value-type="string" calcext:value-type="string">
            <text:p>30:12:040286:37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15" office:value-type="string" calcext:value-type="string">
            <text:p>30:12:040286:37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15" office:value-type="string" calcext:value-type="string">
            <text:p>30:12:040286:37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15" office:value-type="string" calcext:value-type="string">
            <text:p>30:12:040286:37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15" office:value-type="string" calcext:value-type="string">
            <text:p>30:12:040286:37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15" office:value-type="string" calcext:value-type="string">
            <text:p>30:12:040286:37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15" office:value-type="string" calcext:value-type="string">
            <text:p>30:12:040286:37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15" office:value-type="string" calcext:value-type="string">
            <text:p>30:12:040286:37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15" office:value-type="string" calcext:value-type="string">
            <text:p>30:12:040286:37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15" office:value-type="string" calcext:value-type="string">
            <text:p>30:12:040286:37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15" office:value-type="string" calcext:value-type="string">
            <text:p>30:12:040286:37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15" office:value-type="string" calcext:value-type="string">
            <text:p>30:12:040286:44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15" office:value-type="string" calcext:value-type="string">
            <text:p>30:12:040286:5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15" office:value-type="string" calcext:value-type="string">
            <text:p>30:12:040286:9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15" office:value-type="string" calcext:value-type="string">
            <text:p>30:12:040456:17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15" office:value-type="string" calcext:value-type="string">
            <text:p>30:12:040456:17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15" office:value-type="string" calcext:value-type="string">
            <text:p>30:12:040456:17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15" office:value-type="string" calcext:value-type="string">
            <text:p>30:12:040456:17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15" office:value-type="string" calcext:value-type="string">
            <text:p>30:12:040456:18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15" office:value-type="string" calcext:value-type="string">
            <text:p>30:12:040456:18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15" office:value-type="string" calcext:value-type="string">
            <text:p>30:12:040456:18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15" office:value-type="string" calcext:value-type="string">
            <text:p>30:12:040456:18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15" office:value-type="string" calcext:value-type="string">
            <text:p>30:12:040456:18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15" office:value-type="string" calcext:value-type="string">
            <text:p>30:12:040456:3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15" office:value-type="string" calcext:value-type="string">
            <text:p>30:12:040456:6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15" office:value-type="string" calcext:value-type="string">
            <text:p>30:12:040820:3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15" office:value-type="string" calcext:value-type="string">
            <text:p>30:12:040853:1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15" office:value-type="string" calcext:value-type="string">
            <text:p>30:12:040853:1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15" office:value-type="string" calcext:value-type="string">
            <text:p>30:12:040853:1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15" office:value-type="string" calcext:value-type="string">
            <text:p>30:12:040874:100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15" office:value-type="string" calcext:value-type="string">
            <text:p>30:12:040923: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15" office:value-type="string" calcext:value-type="string">
            <text:p>30:12:040943:2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15" office:value-type="string" calcext:value-type="string">
            <text:p>30:12:040943:2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15" office:value-type="string" calcext:value-type="string">
            <text:p>30:12:040943:2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15" office:value-type="string" calcext:value-type="string">
            <text:p>30:12:041083:5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15" office:value-type="string" calcext:value-type="string">
            <text:p>30:12:041083:5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15" office:value-type="string" calcext:value-type="string">
            <text:p>30:12:041276:3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15" office:value-type="string" calcext:value-type="string">
            <text:p>30:12:041459:2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15" office:value-type="string" calcext:value-type="string">
            <text:p>30:12:041798:1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15" office:value-type="string" calcext:value-type="string">
            <text:p>30:12:041798:1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15" office:value-type="string" calcext:value-type="string">
            <text:p>30:12:041798:1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15" office:value-type="string" calcext:value-type="string">
            <text:p>30:12:041798:1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15" office:value-type="string" calcext:value-type="string">
            <text:p>30:12:041798:1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15" office:value-type="string" calcext:value-type="string">
            <text:p>30:12:041798:1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15" office:value-type="string" calcext:value-type="string">
            <text:p>30:12:041798:1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15" office:value-type="string" calcext:value-type="string">
            <text:p>30:12:041798:1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15" office:value-type="string" calcext:value-type="string">
            <text:p>30:12:041798:1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15" office:value-type="string" calcext:value-type="string">
            <text:p>30:12:041798:1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15" office:value-type="string" calcext:value-type="string">
            <text:p>30:12:041798:1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15" office:value-type="string" calcext:value-type="string">
            <text:p>30:12:041798:1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15" office:value-type="string" calcext:value-type="string">
            <text:p>30:12:041798:1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15" office:value-type="string" calcext:value-type="string">
            <text:p>30:12:041798:1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15" office:value-type="string" calcext:value-type="string">
            <text:p>30:13:010103:4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15" office:value-type="string" calcext:value-type="string">
            <text:p>30:13:010112:12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15" office:value-type="string" calcext:value-type="string">
            <text:p>30:01:150302:10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15" office:value-type="string" calcext:value-type="string">
            <text:p>30:01:150302:10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15" office:value-type="string" calcext:value-type="string">
            <text:p>30:01:150304:1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15" office:value-type="string" calcext:value-type="string">
            <text:p>30:01:150404:3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15" office:value-type="string" calcext:value-type="string">
            <text:p>30:01:150408:2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15" office:value-type="string" calcext:value-type="string">
            <text:p>30:01:150411:2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15" office:value-type="string" calcext:value-type="string">
            <text:p>30:01:150417:1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15" office:value-type="string" calcext:value-type="string">
            <text:p>30:01:150418: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15" office:value-type="string" calcext:value-type="string">
            <text:p>30:01:150422:1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15" office:value-type="string" calcext:value-type="string">
            <text:p>30:02:060101:42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15" office:value-type="string" calcext:value-type="string">
            <text:p>30:03:050101:2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15" office:value-type="string" calcext:value-type="string">
            <text:p>30:03:050101:9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15" office:value-type="string" calcext:value-type="string">
            <text:p>30:05:020102:9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15" office:value-type="string" calcext:value-type="string">
            <text:p>30:05:120104:4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15" office:value-type="string" calcext:value-type="string">
            <text:p>30:05:130105:15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15" office:value-type="string" calcext:value-type="string">
            <text:p>30:05:190101:3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15" office:value-type="string" calcext:value-type="string">
            <text:p>30:08:040103:3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15" office:value-type="string" calcext:value-type="string">
            <text:p>30:08:080101:6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15" office:value-type="string" calcext:value-type="string">
            <text:p>30:08:120106:7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15" office:value-type="string" calcext:value-type="string">
            <text:p>30:09:050601:33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15" office:value-type="string" calcext:value-type="string">
            <text:p>30:10:110306:5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15" office:value-type="string" calcext:value-type="string">
            <text:p>30:12:010029:3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15" office:value-type="string" calcext:value-type="string">
            <text:p>30:12:010084:1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15" office:value-type="string" calcext:value-type="string">
            <text:p>30:12:010245:2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15" office:value-type="string" calcext:value-type="string">
            <text:p>30:12:010289: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15" office:value-type="string" calcext:value-type="string">
            <text:p>30:12:010366:1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15" office:value-type="string" calcext:value-type="string">
            <text:p>30:12:020027:7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15" office:value-type="string" calcext:value-type="string">
            <text:p>30:12:020213: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15" office:value-type="string" calcext:value-type="string">
            <text:p>30:12:020684:1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15" office:value-type="string" calcext:value-type="string">
            <text:p>30:12:030757: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15" office:value-type="string" calcext:value-type="string">
            <text:p>30:12:030771:7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15" office:value-type="string" calcext:value-type="string">
            <text:p>30:12:032016:2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15" office:value-type="string" calcext:value-type="string">
            <text:p>30:12:032051:2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15" office:value-type="string" calcext:value-type="string">
            <text:p>30:12:040058: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15" office:value-type="string" calcext:value-type="string">
            <text:p>30:12:040058: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15" office:value-type="string" calcext:value-type="string">
            <text:p>30:12:040111: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15" office:value-type="string" calcext:value-type="string">
            <text:p>30:12:040286:3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15" office:value-type="string" calcext:value-type="string">
            <text:p>30:12:040702: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15" office:value-type="string" calcext:value-type="string">
            <text:p>30:12:040853: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15" office:value-type="string" calcext:value-type="string">
            <text:p>30:12:041083:1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1T16:56:09.328000000</dc:date>
    <meta:print-date>2020-08-20T09:13:54Z</meta:print-date>
    <meta:editing-duration>PT5M28S</meta:editing-duration>
    <meta:editing-cycles>1</meta:editing-cycles>
    <meta:document-statistic meta:table-count="3" meta:cell-count="1808" meta:object-count="0"/>
  </office:meta>
</office:document-meta>
</file>